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63</text:p>
          </table:table-cell>
          <table:table-cell table:number-columns-repeated="4" table:style-name="ce10"/>
          <table:table-cell office:value-type="string" table:style-name="ce12">
            <text:p>09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1:1100016:150</text:p>
          </table:table-cell>
          <table:covered-table-cell/>
          <table:table-cell office:value-type="float" office:value="567502.78" table:style-name="ce20">
            <text:p>567502,7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306086:3165</text:p>
          </table:table-cell>
          <table:covered-table-cell/>
          <table:table-cell office:value-type="float" office:value="2147852.25" table:style-name="ce20">
            <text:p>2147852,2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506026:1936</text:p>
          </table:table-cell>
          <table:covered-table-cell/>
          <table:table-cell office:value-type="float" office:value="2537078.54" table:style-name="ce20">
            <text:p>2537078,5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506026:1946</text:p>
          </table:table-cell>
          <table:covered-table-cell/>
          <table:table-cell office:value-type="float" office:value="2723266.42" table:style-name="ce20">
            <text:p>2723266,4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607047:192</text:p>
          </table:table-cell>
          <table:covered-table-cell/>
          <table:table-cell office:value-type="float" office:value="1804901.53" table:style-name="ce22">
            <text:p>1804901,53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00000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23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40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40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000000:26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000000:4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6:08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0100016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56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304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305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305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404043:7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502001:2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504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50702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507020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3" table:number-rows-spanned="1" table:style-name="ce2">
            <text:p>36:34:0507021:5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88525C0C636079E37F3D5FFB98D202F696C043D50486E091A08CBC9911DA44943ADB0C6F1C1E1B2FACFB81DAAA940D7BFF0603F07FFC5A0F45101D8DF3BF56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мова Галина Вячеславовна</meta:initial-creator>
    <dc:creator>Пользователь</dc:creator>
    <meta:creation-date>2023-11-09T07:53:24Z</meta:creation-date>
    <dc:date>2023-11-09T07:53:36Z</dc:date>
  </office:meta>
</office:document-meta>
</file>